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1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2">Зразок Заяви</text:span></text:p>
      <text:p text:style-name="P2"><text:bookmark-end text:name="_GoBack"/></text:p>
      <text:p text:style-name="P4"><text:span text:style-name="T1"><text:s text:c="2"/>_____________________________</text:span></text:p>
      <text:p text:style-name="P4"><text:span text:style-name="T1">(найменування виконавця послуги</text:span></text:p>
      <text:p text:style-name="P4"><text:span text:style-name="T1">з централізованого опалення)</text:span></text:p>
      <text:p text:style-name="P3"/>
      <text:p text:style-name="P5"><text:span text:style-name="T1">Заява</text:span></text:p>
      <text:p text:style-name="P3"/>
      <text:p text:style-name="P1"><text:span text:style-name="T1">Я _____________________________________________________________________,</text:span></text:p>
      <text:p text:style-name="P1"><text:span text:style-name="T1"><text:s text:c="31"/>(прізвище, ім'я та по батькові) </text:span></text:p>
      <text:p text:style-name="P3"/>
      <text:p text:style-name="P1"><text:span text:style-name="T1">що проживаю за адресою ________________________________________________,</text:span></text:p>
      <text:p text:style-name="P1"><text:span text:style-name="T1"><text:s text:c="62"/>(адреса)</text:span></text:p>
      <text:p text:style-name="P1"><text:span text:style-name="T1">та яка (який) є власником (наймачем, орендарем) житлового приміщення (будинку садибного типу, квартири) і отримувачем житлово-комунальної послуги з централізованого опалення згідно договору № ___________від ________________, </text:span></text:p>
      <text:p text:style-name="P1"><text:span text:style-name="T1">прошу надати розстрочку в оплаті житлово-комунальної послуги з централізованого опалення на опалювальний період <text:s/>20___/20___ р.р з ______ місяця 20___ року. </text:span></text:p>
      <text:p text:style-name="P1"><text:span text:style-name="T1">Гарантую у визначений термін здійснювати оплату 50% від нарахованої плати за послугу з централізованого опалення протягом опалювального періоду та <text:s/>розрахованої і розподіленої рівними частинами протягом кожного місяця міжопалювального періоду суми неоплачених 50% від нарахованої плати за <text:s/>житлово-комунальну послугу з централізованого опалення.</text:span></text:p>
      <text:p text:style-name="P1"><text:span text:style-name="T1">Підтверджую відсутність субсидії на оплату житлово-комунальної послуги з централізованого опалення на опалювальний період 20 __/ 20 __ р.р.</text:span></text:p>
      <text:p text:style-name="P3"/>
      <text:p text:style-name="P3"/>
      <text:p text:style-name="P1"><text:span text:style-name="T1">Дата <text:s text:c="140"/>Підпис</text:span></text:p>
      <text:p text:style-name="P1"><text:span text:style-name="T1"><text:s text:c="84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10-19T13:27:00</meta:creation-date>
    <dc:date>2016-10-19T13:27:00</dc:date>
    <meta:editing-duration>P0D</meta:editing-duration>
    <meta:generator>OpenOffice/4.0.0$Win32 OpenOffice.org_project/400m3$Build-9702</meta:generator>
    <meta:document-statistic meta:table-count="0" meta:image-count="0" meta:object-count="0" meta:page-count="1" meta:paragraph-count="15" meta:word-count="129" meta:character-count="1485"/>
    <meta:user-defined meta:name="AppVersion">14.0000</meta:user-defined>
    <meta:user-defined meta:name="Company">Wo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